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7c753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7c75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paragraph-rsid="0037c75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7c75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1" fo:font-size="11pt" style:rfc-language-tag="es-ES-u-co-trad" fo:language="es" fo:country="ES" fo:font-style="italic" fo:font-weight="bold" officeooo:rsid="00453fdc" officeooo:paragraph-rsid="0033c84d" style:font-name-asian="Verdana1" style:font-size-asian="11pt" style:font-style-asian="italic" style:font-weight-asian="bold" style:font-name-complex="Verdana1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37c753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37c753" fo:background-color="transparent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29769" fo:background-color="transparen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15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fo:font-weight="bold" officeooo:rsid="00132d87" officeooo:paragraph-rsid="0037c753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fo:font-weight="bold" officeooo:rsid="00995be0" officeooo:paragraph-rsid="00995be0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95be0" officeooo:paragraph-rsid="00995be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95be0" officeooo:paragraph-rsid="009f0aa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b1a13" officeooo:paragraph-rsid="009b1a1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95be0" officeooo:paragraph-rsid="00995be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b1a13" officeooo:paragraph-rsid="009b1a1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b1a13" officeooo:paragraph-rsid="009f0aa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9c46ab" style:font-size-asian="10.5pt" style:font-size-complex="12pt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Verdana1" fo:font-size="12pt" officeooo:rsid="0193e62a" officeooo:paragraph-rsid="00aa1cd7" style:font-name-asian="Times New Roman1" style:font-size-asian="12pt" style:language-asian="es" style:country-asian="AR" style:font-name-complex="Arial1" style:font-size-complex="12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officeooo:rsid="00123c5e"/>
    </style:style>
    <style:style style:name="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1" fo:font-size="11pt" fo:font-weight="bold" style:font-name-asian="Arial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87e67f" fo:background-color="transparent" loext:char-shading-value="0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bold" officeooo:rsid="00995be0" fo:background-color="transparent" loext:char-shading-value="0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93af2e" fo:background-color="transparent" loext:char-shading-value="0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bold" officeooo:rsid="008818e3" fo:background-color="transparent" loext:char-shading-value="0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language="es" fo:country="AR" fo:font-style="normal" style:text-underline-style="none" fo:font-weight="normal" officeooo:rsid="0191863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1" fo:font-size="11pt" fo:language="es" fo:country="AR" fo:font-style="normal" style:text-underline-style="none" fo:font-weight="normal" officeooo:rsid="0093af2e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1" fo:font-size="11pt" fo:language="es" fo:country="AR" fo:font-style="normal" style:text-underline-style="none" fo:font-weight="normal" officeooo:rsid="00995be0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1" fo:font-size="11pt" fo:language="es" fo:country="AR" fo:font-style="normal" style:text-underline-style="none" fo:font-weight="normal" officeooo:rsid="009d69a7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1" fo:font-size="11pt" fo:language="es" fo:country="AR" fo:font-style="normal" style:text-underline-style="none" fo:font-weight="normal" officeooo:rsid="009f0aa6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17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8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19" style:family="text">
      <style:text-properties style:font-name="Verdana1" fo:font-size="11pt" officeooo:rsid="00995be0" fo:background-color="transparent" loext:char-shading-value="0" style:font-size-asian="11pt" style:font-name-complex="Verdana1" style:font-size-complex="11pt"/>
    </style:style>
    <style:style style:name="T20" style:family="text">
      <style:text-properties style:font-name="Verdana1" fo:font-size="11pt" officeooo:rsid="009d69a7" fo:background-color="transparent" loext:char-shading-value="0" style:font-size-asian="11pt" style:font-name-complex="Verdana1" style:font-size-complex="11pt"/>
    </style:style>
    <style:style style:name="T21" style:family="text">
      <style:text-properties style:font-name="Verdana1" fo:font-size="12pt" fo:font-weight="bold" style:font-size-asian="12pt" style:font-weight-asian="bold" style:font-name-complex="Verdana1" style:font-size-complex="12pt"/>
    </style:style>
    <style:style style:name="T22" style:family="text">
      <style:text-properties style:font-name="Verdana1" fo:font-size="12pt" fo:font-weight="bold" officeooo:rsid="001f8d36" style:font-size-asian="12pt" style:font-weight-asian="bold" style:font-name-complex="Verdana1" style:font-size-complex="12pt"/>
    </style:style>
    <style:style style:name="T23" style:family="text">
      <style:text-properties fo:color="#000000" style:font-name="Verdana1" fo:font-size="11pt" fo:background-color="#ffff00" loext:char-shading-value="0" style:font-size-asian="11pt" style:font-name-complex="Verdana1" style:font-size-complex="11pt"/>
    </style:style>
    <style:style style:name="T24" style:family="text">
      <style:text-properties style:font-name="Verdana" fo:font-size="11pt" fo:font-weight="normal" style:font-name-asian="Arial" style:font-size-asian="11pt" style:font-weight-asian="normal" style:font-name-complex="Verdana1" style:font-size-complex="11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b1a13" style:font-weight-asian="normal" style:font-weight-complex="normal"/>
    </style:style>
    <style:style style:name="T27" style:family="text">
      <style:text-properties fo:font-weight="normal" officeooo:rsid="009c46ab" style:font-weight-asian="normal" style:font-weight-complex="normal"/>
    </style:style>
    <style:style style:name="T28" style:family="text">
      <style:text-properties fo:font-weight="normal" officeooo:rsid="009f0aa6" style:font-weight-asian="normal" style:font-weight-complex="normal"/>
    </style:style>
    <style:style style:name="T29" style:family="text">
      <style:text-properties fo:font-weight="normal" officeooo:rsid="00a09e15" style:font-weight-asian="normal" style:font-weight-complex="normal"/>
    </style:style>
    <style:style style:name="T30" style:family="text">
      <style:text-properties fo:font-weight="normal" officeooo:rsid="00a264f7" style:font-weight-asian="normal" style:font-weight-complex="normal"/>
    </style:style>
    <style:style style:name="T31" style:family="text">
      <style:text-properties fo:font-weight="normal" officeooo:rsid="00a47835" style:font-weight-asian="normal" style:font-weight-complex="normal"/>
    </style:style>
    <style:style style:name="T32" style:family="text">
      <style:text-properties fo:font-weight="normal" officeooo:rsid="00a5eebc" style:font-weight-asian="normal" style:font-weight-complex="normal"/>
    </style:style>
    <style:style style:name="T33" style:family="text">
      <style:text-properties officeooo:rsid="009b1a13"/>
    </style:style>
    <style:style style:name="T34" style:family="text">
      <style:text-properties officeooo:rsid="009c46ab"/>
    </style:style>
    <style:style style:name="T35" style:family="text">
      <style:text-properties officeooo:rsid="00a81f36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9c46ab" style:font-weight-asian="bold" style:font-weight-complex="bold"/>
    </style:style>
    <style:style style:name="T38" style:family="text">
      <style:text-properties fo:font-weight="bold" officeooo:rsid="00a81f36" style:font-weight-asian="bold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e9d22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23"/></text:span></text:p>
      <text:p text:style-name="P13"><text:span text:style-name="T22">Diputadas y </text:span><text:span text:style-name="T21">Diputados de Santa Fe:</text:span></text:p>
      <text:p text:style-name="P14"/>
      <text:p text:style-name="P12"><text:span text:style-name="Fuente_20_de_20_párrafo_20_predeter."><text:span text:style-name="T16">La</text:span></text:span><text:span text:style-name="Fuente_20_de_20_párrafo_20_predeter."><text:span text:style-name="T17"> Comisión de Medio Ambiente y Recursos Naturales ha considerado el </text:span></text:span><text:span text:style-name="Fuente_20_de_20_párrafo_20_predeter."><text:span text:style-name="T6">Proyecto de Ley Nº </text:span></text:span><text:span text:style-name="Fuente_20_de_20_párrafo_20_predeter."><text:span text:style-name="T7">38</text:span></text:span><text:span text:style-name="Fuente_20_de_20_párrafo_20_predeter."><text:span text:style-name="T8">870</text:span></text:span><text:span text:style-name="Fuente_20_de_20_párrafo_20_predeter."><text:span text:style-name="T6"> CD – </text:span></text:span><text:span text:style-name="Fuente_20_de_20_párrafo_20_predeter."><text:span text:style-name="T9">F</text:span></text:span><text:span text:style-name="Fuente_20_de_20_párrafo_20_predeter."><text:span text:style-name="T10">P - </text:span></text:span><text:span text:style-name="Fuente_20_de_20_párrafo_20_predeter."><text:span text:style-name="T9">PS</text:span></text:span><text:span text:style-name="Fuente_20_de_20_párrafo_20_predeter."><text:span text:style-name="T6">, </text:span></text:span><text:span text:style-name="Fuente_20_de_20_párrafo_20_predeter."><text:span text:style-name="T17">autoría de</text:span></text:span><text:span text:style-name="Fuente_20_de_20_párrafo_20_predeter."><text:span text:style-name="T18">l </text:span></text:span><text:span text:style-name="Fuente_20_de_20_párrafo_20_predeter."><text:span text:style-name="T20">d</text:span></text:span><text:span text:style-name="Fuente_20_de_20_párrafo_20_predeter."><text:span text:style-name="T17">iputad</text:span></text:span><text:span text:style-name="Fuente_20_de_20_párrafo_20_predeter."><text:span text:style-name="T18">o </text:span></text:span><text:span text:style-name="Fuente_20_de_20_párrafo_20_predeter."><text:span text:style-name="T19">LENCI</text:span></text:span><text:span text:style-name="Fuente_20_de_20_párrafo_20_predeter."><text:span text:style-name="T17">, </text:span></text:span><text:span text:style-name="Fuente_20_de_20_párrafo_20_predeter."><text:span text:style-name="T14">p</text:span></text:span><text:span text:style-name="Fuente_20_de_20_párrafo_20_predeter."><text:span text:style-name="T11">or el cual se </text:span></text:span><text:span text:style-name="Fuente_20_de_20_párrafo_20_predeter."><text:span text:style-name="T12">i</text:span></text:span><text:span text:style-name="Fuente_20_de_20_párrafo_20_predeter."><text:span text:style-name="T13">ncorpora al </text:span></text:span><text:span text:style-name="Fuente_20_de_20_párrafo_20_predeter."><text:span text:style-name="T14">S</text:span></text:span><text:span text:style-name="Fuente_20_de_20_párrafo_20_predeter."><text:span text:style-name="T13">i</text:span></text:span><text:span text:style-name="Fuente_20_de_20_párrafo_20_predeter."><text:span text:style-name="T14">s</text:span></text:span><text:span text:style-name="Fuente_20_de_20_párrafo_20_predeter."><text:span text:style-name="T13">tema de Áreas Naturales Protegidas Ley 12</text:span></text:span><text:span text:style-name="Fuente_20_de_20_párrafo_20_predeter."><text:span text:style-name="T14">1</text:span></text:span><text:span text:style-name="Fuente_20_de_20_párrafo_20_predeter."><text:span text:style-name="T13">75, a la </text:span></text:span><text:span text:style-name="Fuente_20_de_20_párrafo_20_predeter."><text:span text:style-name="T14">R</text:span></text:span><text:span text:style-name="Fuente_20_de_20_párrafo_20_predeter."><text:span text:style-name="T13">eserva </text:span></text:span><text:span text:style-name="Fuente_20_de_20_párrafo_20_predeter."><text:span text:style-name="T14">N</text:span></text:span><text:span text:style-name="Fuente_20_de_20_párrafo_20_predeter."><text:span text:style-name="T13">atural denominada Villa Gobernador Gálvez, bajo la categoría de Reserva Natural Manejada (Santuario de Flora y Fauna); </text:span></text:span><text:span text:style-name="Fuente_20_de_20_párrafo_20_predeter."><text:span text:style-name="T14">y, por las razones expuestas en los fundamentos y las que podrá dar el miembro informante, esta Comisión aconseja </text:span></text:span><text:span text:style-name="Fuente_20_de_20_párrafo_20_predeter."><text:span text:style-name="T15">la aprobación del siguiente texto con modificaciones:</text:span></text:span></text:p>
      <text:p text:style-name="P11"/>
      <text:p text:style-name="P10">LA LEGISLATURA DE LA PROVINCIA DE SANTA FE</text:p>
      <text:p text:style-name="P5">SANCIONA CON FUERZA DE</text:p>
      <text:p text:style-name="P16">L E Y :</text:p>
      <text:p text:style-name="P17"/>
      <text:p text:style-name="P17">RESERVA NATURAL VILLA GOBERNADOR <text:span text:style-name="T34">GÁLVEZ</text:span></text:p>
      <text:p text:style-name="P17"/>
      <text:p text:style-name="P18">ARTÍCULO 1 – Incorporación al Sistema de Áreas Naturales Protegidas Ley 12175. <text:span text:style-name="T25">Incorpórase al Sistema Provincial de Áreas Naturales Protegidas, en los términos de la </text:span><text:span text:style-name="T28">l</text:span><text:span text:style-name="T25">ey Nº 12175, a la Reserva Natural denominada Villa Gorbernador Gálvez, bajo la categoría de Reserva Natural Manejada – Santuario de Flora y Fauna -, según lo establecido en el artículo 3</text:span><text:span text:style-name="T32">7</text:span><text:span text:style-name="T25">, </text:span><text:span text:style-name="T31">siguientes y concordantes </text:span><text:span text:style-name="T25">de </text:span><text:span text:style-name="T30">la ley citada</text:span><text:span text:style-name="T25">.</text:span></text:p>
      <text:p text:style-name="P18"/>
      <text:p text:style-name="P18">ARTÍCULO 2 – Ubicación. <text:span text:style-name="T25">La Reserva Natural denominada Villa Gobernador Gálvez se delimita por los terrenos que conforman el Parque Regional, según lo establecido por la Ordenanza 1093/95 inciso a). </text:span></text:p>
      <text:p text:style-name="P21"/>
      <text:p text:style-name="P19">ART<text:span text:style-name="T33">Í</text:span>CULO 3 – Objeto de conservación. <text:span text:style-name="T26">El objeto de conservación de la Reserva Natural Villa Gobernador Gálvez e</text:span><text:span text:style-name="T28">s</text:span><text:span text:style-name="T26"> la protección integral del </text:span><text:soft-page-break/><text:span text:style-name="T26">ecosistema para que, a través del manejo intervenido, se pueda garantizar la preservación y mantenimiento del entorno natural originario y su biodiversidad.</text:span></text:p>
      <text:p text:style-name="P23"/>
      <text:p text:style-name="P19"><text:span text:style-name="T33">ARTÍCULO 4 – Facultades del Poder Ejecutivo. </text:span><text:span text:style-name="T26">Fac</text:span><text:span text:style-name="T27">ú</text:span><text:span text:style-name="T26">lt</text:span><text:span text:style-name="T29">a</text:span><text:span text:style-name="T26">se al Poder Ejecutivo para que a través de</text:span><text:span text:style-name="T29">l Ministerio de Ambiente y Cambio Climático, </text:span><text:span text:style-name="T26">o </text:span><text:span text:style-name="T29">el </text:span><text:span text:style-name="T26">organismo que </text:span><text:span text:style-name="T29">en el futuro </text:span><text:span text:style-name="T26">l</text:span><text:span text:style-name="T29">o</text:span><text:span text:style-name="T26"> reemplace, </text:span><text:span text:style-name="T29">celebre </text:span><text:span text:style-name="T26">los convenios pertinentes y el Plan de Manejo respectivo, a fin de cumplir con el objeto de conservación.</text:span></text:p>
      <text:p text:style-name="P22"/>
      <text:p text:style-name="P20">ARTÍCULO 5 –<text:span text:style-name="T25"> </text:span><text:span text:style-name="T27">C</text:span><text:span text:style-name="T25">omuníquese al Poder Ejecutivo. <text:s text:c="2"/></text:span></text:p>
      <text:p text:style-name="P21"/>
      <text:p text:style-name="P24"><text:span text:style-name="T37">Sala de Comisión, <text:s/></text:span><text:span text:style-name="T38">22 de julio de 2020.-</text:span><text:span text:style-name="T37"> <text:s text:c="4"/></text:span></text:p>
      <text:p text:style-name="P8"><text:s/></text:p>
      <text:p text:style-name="P26"><text:span text:style-name="T40">F</text:span><text:span text:style-name="T39">IRMANTES:</text:span><text:span text:style-name="T36"> HYNES – DEL FRADE – PERALTA – BOSCAROL – MAHMUD.</text:span></text:p>
      <text:p text:style-name="P7"/>
      <text:p text:style-name="P6"><text:span text:style-name="Fuente_20_de_20_párrafo_20_predeter."><text:span text:style-name="T24"/></text:span></text:p>
      <text:p text:style-name="P3"><text:span text:style-name="Fuente_20_de_20_párrafo_20_predeter."><text:span text:style-name="T5"/></text:span></text:p>
      <text:p text:style-name="P3"><text:span text:style-name="Fuente_20_de_20_párrafo_20_predeter."><text:span text:style-name="T5"/></text:span></text:p>
      <text:p text:style-name="P4"/>
      <text:p text:style-name="P4"/>
      <text:p text:style-name="P9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margin-left="0cm" fo:margin-right="1.561cm" fo:margin-top="0cm" fo:margin-bottom="0.199cm" loext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07b609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T3" style:family="text">
      <style:text-properties officeooo:rsid="00123c5e"/>
    </style:style>
    <style:style style:name="MT4" style:family="text">
      <style:text-properties style:font-name="Arial" fo:font-size="9pt" fo:language="es" fo:country="AR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<text:span text:style-name="MT3">E</text:span>NARIO DEL PASO A LA INMORTALIDAD</text:p>
        <text:p text:style-name="MP2">DEL GENERAL MANUEL BELGRANO</text:p>
        <text:p text:style-name="MP3"><text:span text:style-name="Fuente_20_de_20_párrafo_20_predeter.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8-06T11:23:17.563184510</dc:date>
    <meta:print-date>2020-07-01T10:59:50.469388664</meta:print-date>
    <meta:editing-cycles>76</meta:editing-cycles>
    <meta:editing-duration>PT22H57M45S</meta:editing-duration>
    <meta:document-statistic meta:table-count="0" meta:image-count="1" meta:object-count="0" meta:page-count="2" meta:paragraph-count="17" meta:word-count="327" meta:character-count="2094" meta:non-whitespace-character-count="1745"/>
    <meta:template xlink:type="simple" xlink:actuate="onRequest" xlink:title="" xlink:href="../../../../../../../tmp/mozilla_usuario0350/dl3476518.1ma.odt/Normal"/>
  </office:meta>
</office:document-meta>
</file>